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3.7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RRIVE-11a">
      <style:table-properties table:display="true" style:writing-mode="lr-tb"/>
    </style: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804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RIVE-11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Num</text:p>
          </table:table-cell>
          <table:table-cell table:style-name="Default" office:value-type="string">
            <text:p>Temps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Cat</text:p>
          </table:table-cell>
          <table:table-cell table:number-columns-repeated="2"/>
          <table:table-cell office:value-type="string">
            <text:p>Moy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01H25M38S">
            <text:p>01:25:38</text:p>
          </table:table-cell>
          <table:table-cell office:value-type="string">
            <text:p>GARNIEL</text:p>
          </table:table-cell>
          <table:table-cell office:value-type="string">
            <text:p>PHILIPPE</text:p>
          </table:table-cell>
          <table:table-cell office:value-type="string">
            <text:p>V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01H26M37S">
            <text:p>01:26:37</text:p>
          </table:table-cell>
          <table:table-cell office:value-type="string">
            <text:p>SUEUR</text:p>
          </table:table-cell>
          <table:table-cell office:value-type="string">
            <text:p>JACQUES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time" office:time-value="PT01H29M25S">
            <text:p>01:29:25</text:p>
          </table:table-cell>
          <table:table-cell office:value-type="string">
            <text:p>LE MESTRIC</text:p>
          </table:table-cell>
          <table:table-cell office:value-type="string">
            <text:p>MICKAEL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1H36M20S">
            <text:p>01:36:20</text:p>
          </table:table-cell>
          <table:table-cell office:value-type="string">
            <text:p>ALLOT</text:p>
          </table:table-cell>
          <table:table-cell office:value-type="string">
            <text:p>FRANCK</text:p>
          </table:table-cell>
          <table:table-cell office:value-type="string">
            <text:p>V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01H38M00S">
            <text:p>01:38:00</text:p>
          </table:table-cell>
          <table:table-cell office:value-type="string">
            <text:p>JAN</text:p>
          </table:table-cell>
          <table:table-cell office:value-type="string">
            <text:p>JEAN PAUL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01H24M00S">
            <text:p>01:24:00</text:p>
          </table:table-cell>
          <table:table-cell office:value-type="string">
            <text:p>LE GOURREGUER</text:p>
          </table:table-cell>
          <table:table-cell office:value-type="string">
            <text:p>BRIGITTE</text:p>
          </table:table-cell>
          <table:table-cell office:value-type="string">
            <text:p>V2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7/10/2016</text:date>, <text:time>11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RIVE-11a" style:display-name="PageStyle_ARRIVE-1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OpenOffice/4.1.0$Win32 OpenOffice.org_project/410m18$Build-9764</meta:generator>
  </office:meta>
</office:document-meta>
</file>